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30, 5241 BT, Rosmalen, het legaliseren van de hoogte van een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zenstraat 30, 5241 BT, Rosmalen, het legaliseren van de hoogte van een bijgebouw, strijd bestemmingsplan, WB00048911, 1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1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41 414145</meta:user-defined>
    <meta:user-defined meta:name="DC.title">Rozenstraat 30, 5241 BT, Rosmalen, het legaliseren van de hoogte van een bijgebouw - omgevingsvergunning -</meta:user-defined>
    <meta:user-defined meta:name="OVERHEID.PostcodeHuisnummer/OVERHEIDop.postcodeHuisnummer">5241BT 30</meta:user-defined>
    <meta:user-defined meta:name="OVERHEIDop.straatnaam">Rozenstraat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16</meta:user-defined>
    <meta:user-defined meta:name="OVERHEIDop.GmbID/DC.identifier">gmb-2019-233616</meta:user-defined>
    <meta:user-defined meta:name="OVERHEIDop.versieInformatie"/>
  </office:meta>
</office:document-meta>
</file>