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Ringweg-Dorrestein 5, het verbouwen  van het pand, 0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ingweg-Dorrestein 5, het verbouwen van het pand, 06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1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62</meta:user-defined>
    <dc:language>nl</dc:language>
    <meta:user-defined meta:name="OVERHEID.EPSG28992/DC.spatial">155747 461898</meta:user-defined>
    <meta:user-defined meta:name="DC.title">Amersfoort, Vermeer-/Leusderkwartier, Omgevingsvergunning, Verleende  vergunning (reguliere procedure), Ringweg-Dorrestein 5, het verbouwen  van het pand, 06-09-2019. Rechtsmiddel: Bezwaar</meta:user-defined>
    <meta:user-defined meta:name="OVERHEID.PostcodeHuisnummer/OVERHEIDop.postcodeHuisnummer">3817ES 5</meta:user-defined>
    <meta:user-defined meta:name="OVERHEIDop.straatnaam">Ringweg-Dorrestei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15</meta:user-defined>
    <meta:user-defined meta:name="OVERHEIDop.GmbID/DC.identifier">gmb-2019-233615</meta:user-defined>
    <meta:user-defined meta:name="OVERHEIDop.versieInformatie"/>
  </office:meta>
</office:document-meta>
</file>