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anti 11, 5245 CS, Rosmalen, het plaats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Meranti 11, 5245 CS, Rosmalen, het plaatsen van een dakkapel, bouwen, WB00048275, 28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614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1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1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51 416528</meta:user-defined>
    <meta:user-defined meta:name="DC.title">Meranti 11, 5245 CS, Rosmalen, het plaatsen van een dakkapel - omgevingsvergunning -</meta:user-defined>
    <meta:user-defined meta:name="OVERHEID.PostcodeHuisnummer/OVERHEIDop.postcodeHuisnummer">5245CS 11</meta:user-defined>
    <meta:user-defined meta:name="OVERHEIDop.straatnaam">Meranti</meta:user-defined>
    <meta:user-defined meta:name="OVERHEIDop.woonplaats">Rosmal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3614</meta:user-defined>
    <meta:user-defined meta:name="OVERHEIDop.GmbID/DC.identifier">gmb-2019-233614</meta:user-defined>
    <meta:user-defined meta:name="OVERHEIDop.versieInformatie"/>
  </office:meta>
</office:document-meta>
</file>