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Waterstraat 15, 5211 NR, ’s-Hertogenbosch, Incidentele ontheffing geluidsvoorschriften 4-10-2019 en 11-11-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Korte Waterstraat 15, 5211 NR, ’s-Hertogenbosch, Incidentele ontheffing geluidsvoorschriften 4-10-2019 en 11-11-2019, WB0004891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1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1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1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43 411193</meta:user-defined>
    <meta:user-defined meta:name="DC.title">Korte Waterstraat 15, 5211 NR, ’s-Hertogenbosch, Incidentele ontheffing geluidsvoorschriften 4-10-2019 en 11-11-2019 - APV Ontheffing</meta:user-defined>
    <meta:user-defined meta:name="OVERHEID.PostcodeHuisnummer/OVERHEIDop.postcodeHuisnummer">5211NR 15</meta:user-defined>
    <meta:user-defined meta:name="OVERHEIDop.straatnaam">Korte Waterstraat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10</meta:user-defined>
    <meta:user-defined meta:name="OVERHEIDop.GmbID/DC.identifier">gmb-2019-233610</meta:user-defined>
    <meta:user-defined meta:name="OVERHEIDop.versieInformatie"/>
  </office:meta>
</office:document-meta>
</file>