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ramen, het reconstrueren van de voordeur en het plaatsen van zonnepanelen en een airco op het dak, De la Reij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521</text:p>
            <text:p text:style-name="common-al">OLO-nummer: 4641219</text:p>
            <text:p text:style-name="common-al">Datum indiening: 8 september 2019</text:p>
            <text:p text:style-name="common-al">Omschrijving: het vervangen van ramen, het reconstrueren van de voordeur en het plaatsen van zonnepanelen en een airco op het dak</text:p>
            <text:p text:style-name="common-al">Adres: De la Reijstraat 10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60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75 444247</meta:user-defined>
    <meta:user-defined meta:name="DC.title">ODRA Gemeente Arnhem - Aanvraag omgevingsvergunning, het vervangen van ramen, het reconstrueren van de voordeur en het plaatsen van zonnepanelen en een airco op het dak, De la Reijstraat 10 Arnhem</meta:user-defined>
    <meta:user-defined meta:name="OVERHEID.PostcodeHuisnummer/OVERHEIDop.postcodeHuisnummer">6814AE 10</meta:user-defined>
    <meta:user-defined meta:name="OVERHEIDop.straatnaam">De la Reijstraat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08</meta:user-defined>
    <meta:user-defined meta:name="OVERHEIDop.GmbID/DC.identifier">gmb-2019-233608</meta:user-defined>
    <meta:user-defined meta:name="OVERHEIDop.versieInformatie"/>
  </office:meta>
</office:document-meta>
</file>