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mloop 15, 5221 TK, ’s-Hertogenbosch, het verwijderen van asbesthoudende golfplaten van dak van de stal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Omloop 15, 5221 TK, ’s-Hertogenbosch, het verwijderen van asbesthoudende golfplaten van dak van de stal, WB00048815, 19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606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0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06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039 415426</meta:user-defined>
    <meta:user-defined meta:name="DC.title">De Omloop 15, 5221 TK, ’s-Hertogenbosch, het verwijderen van asbesthoudende golfplaten van dak van de stal - bouwbesluit -</meta:user-defined>
    <meta:user-defined meta:name="OVERHEID.PostcodeHuisnummer/OVERHEIDop.postcodeHuisnummer">5221</meta:user-defined>
    <meta:user-defined meta:name="OVERHEIDop.straatnaam">De Omloop</meta:user-defined>
    <meta:user-defined meta:name="OVERHEIDop.woonplaats">'s-Hertogenbosch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3606</meta:user-defined>
    <meta:user-defined meta:name="OVERHEIDop.GmbID/DC.identifier">gmb-2019-233606</meta:user-defined>
    <meta:user-defined meta:name="OVERHEIDop.versieInformatie"/>
  </office:meta>
</office:document-meta>
</file>