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inrichting, Sterrebosweg 1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augustus 2019  een Melding Activiteitenbesluit milieubeheer ingediend voor:</text:p>
            <text:p text:style-name="common-al">Status: melding</text:p>
            <text:p text:style-name="common-al">Locatie: Sterrebosweg 1 te Tonden</text:p>
            <text:p text:style-name="common-al">Voor: het oprichten van een inrichting</text:p>
            <text:p text:style-name="common-al">Zaakdossier: DOS-2019-07153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sept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36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727 461405</meta:user-defined>
    <meta:user-defined meta:name="DC.title">Gemeente Brummen - Melding Activiteitenbesluit milieubeheer, voor het oprichten van een inrichting, Sterrebosweg 1 te Tonden</meta:user-defined>
    <meta:user-defined meta:name="OVERHEID.PostcodeHuisnummer/OVERHEIDop.postcodeHuisnummer">6975AH</meta:user-defined>
    <meta:user-defined meta:name="OVERHEIDop.straatnaam">Sterrebosweg</meta:user-defined>
    <meta:user-defined meta:name="OVERHEIDop.woonplaats">Ton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05</meta:user-defined>
    <meta:user-defined meta:name="OVERHEIDop.GmbID/DC.identifier">gmb-2019-233605</meta:user-defined>
    <meta:user-defined meta:name="OVERHEIDop.versieInformatie"/>
  </office:meta>
</office:document-meta>
</file>