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us Brandsmastraat 1 t/m 11 en 22 t/m 14 5224 JR ’s-Hertogenbosch, het slopen en verwijderen van asbest uit woningen tbv groot onderhou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itus Brandsmastraat 1 t/m 11 en 22 t/m 14 5224 JR ’s-Hertogenbosch, het slopen en verwijderen van asbest uit woningen tbv groot onderhoud, WB00048688, 17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0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0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0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99 412352</meta:user-defined>
    <meta:user-defined meta:name="OVERHEID.EPSG28992/DC.spatial">146195 412347</meta:user-defined>
    <meta:user-defined meta:name="DC.title">Titus Brandsmastraat 1 t/m 11 en 22 t/m 14 5224 JR ’s-Hertogenbosch, het slopen en verwijderen van asbest uit woningen tbv groot onderhoud - bouwbesluit -</meta:user-defined>
    <meta:user-defined meta:name="OVERHEID.PostcodeHuisnummer/OVERHEIDop.postcodeHuisnummer">5224JR 20</meta:user-defined>
    <meta:user-defined meta:name="OVERHEID.PostcodeHuisnummer/OVERHEIDop.postcodeHuisnummer">5224JR 22</meta:user-defined>
    <meta:user-defined meta:name="OVERHEIDop.straatnaam">Titus Brandsmastraat</meta:user-defined>
    <meta:user-defined meta:name="OVERHEIDop.straatnaam">Titus Brandsma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04</meta:user-defined>
    <meta:user-defined meta:name="OVERHEIDop.GmbID/DC.identifier">gmb-2019-233604</meta:user-defined>
    <meta:user-defined meta:name="OVERHEIDop.versieInformatie"/>
  </office:meta>
</office:document-meta>
</file>