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Noppenlaan 45, 5243 XL, Rosmalen, het verwijderen van asbest platen uit een garag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thouder Noppenlaan 45, 5243 XL, Rosmalen, het verwijderen van asbest platen uit een garage, WB00045683, 24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60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houder Noppenlaan 45, 5243 XL, Rosmalen, het verwijderen van asbest platen uit een garage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360</meta:user-defined>
    <meta:user-defined meta:name="OVERHEIDop.GmbID/DC.identifier">gmb-2019-23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XL 45</meta:user-defined>
    <meta:user-defined meta:name="OVERHEIDop.woonplaats">Rosmalen</meta:user-defined>
    <meta:user-defined meta:name="OVERHEIDop.straatnaam">Wethouder Nopp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694 414839</meta:user-defined>
    <meta:user-defined meta:name="OVERHEIDop.versieInformatie"/>
  </office:meta>
</office:document-meta>
</file>