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027059 - Verbindingsweg 29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uitbreiding van de woning</text:p>
            <text:p text:style-name="tussenkopcur">Locatie : Verbindingsweg 29 te Beek</text:p>
            <text:p text:style-name="tussenkopcur">Datum besluit : 2 januari 2019</text:p>
            <text:p text:style-name="tussenkopcur">Zaaknummer ODRN: W.Z18.106694.02</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3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4027059 - Verbindingsweg 29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36</meta:user-defined>
    <meta:user-defined meta:name="OVERHEIDop.GmbID/DC.identifier">gmb-2019-23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S 29</meta:user-defined>
    <meta:user-defined meta:name="OVERHEIDop.woonplaats">Beek</meta:user-defined>
    <meta:user-defined meta:name="OVERHEIDop.straatnaam">Verbinding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000 427081</meta:user-defined>
    <meta:user-defined meta:name="OVERHEIDop.versieInformatie"/>
  </office:meta>
</office:document-meta>
</file>