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talaan 140, 5247 JT, Rosmalen, het organiseren van Hippe Happen Festival op 27, 28 en 29 septemb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ltalaan 140, 5247 JT, Rosmalen, het organiseren van Hippe Happen Festival op 27, 28 en 29 september, bouwen, strijd bestemmingsplan, reclame, WB00048420, 17-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59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9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9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402 416344</meta:user-defined>
    <meta:user-defined meta:name="DC.title">Deltalaan 140, 5247 JT, Rosmalen, het organiseren van Hippe Happen Festival op 27, 28 en 29 september - omgevingsvergunning -</meta:user-defined>
    <meta:user-defined meta:name="OVERHEID.PostcodeHuisnummer/OVERHEIDop.postcodeHuisnummer">5247</meta:user-defined>
    <meta:user-defined meta:name="OVERHEIDop.straatnaam">Deltalaan</meta:user-defined>
    <meta:user-defined meta:name="OVERHEIDop.woonplaats">Rosmalen</meta:user-defined>
    <meta:user-defined meta:name="DCTERMS.W3CDTF/DCTERMS.available">2019-09-27</meta:user-defined>
    <meta:user-defined meta:name="DCTERMS.W3CDTF/OVERHEIDop.jaargang">2019</meta:user-defined>
    <meta:user-defined meta:name="OVERHEIDop.publicationIssue">233599</meta:user-defined>
    <meta:user-defined meta:name="OVERHEIDop.GmbID/DC.identifier">gmb-2019-233599</meta:user-defined>
    <meta:user-defined meta:name="OVERHEIDop.versieInformatie"/>
  </office:meta>
</office:document-meta>
</file>