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19, 5235 AD, ’s-Hertogenbosch, het verwijderen van asbesthoudende golfplaten inclusief nokstukken van het dak van de garag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mpelsedijk 19, 5235 AD, ’s-Hertogenbosch, het verwijderen van asbesthoudende golfplaten inclusief nokstukken van het dak van de garage, WB00048835, 19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596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9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9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15 416387</meta:user-defined>
    <meta:user-defined meta:name="DC.title">Empelsedijk 19, 5235 AD, ’s-Hertogenbosch, het verwijderen van asbesthoudende golfplaten inclusief nokstukken van het dak van de garage - bouwbesluit -</meta:user-defined>
    <meta:user-defined meta:name="OVERHEID.PostcodeHuisnummer/OVERHEIDop.postcodeHuisnummer">5235AD 19</meta:user-defined>
    <meta:user-defined meta:name="OVERHEIDop.straatnaam">Empelsedijk</meta:user-defined>
    <meta:user-defined meta:name="OVERHEIDop.woonplaats">'s-Hertogenbosch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3596</meta:user-defined>
    <meta:user-defined meta:name="OVERHEIDop.GmbID/DC.identifier">gmb-2019-233596</meta:user-defined>
    <meta:user-defined meta:name="OVERHEIDop.versieInformatie"/>
  </office:meta>
</office:document-meta>
</file>