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sberg 1, 5243 RL, Rosmalen,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ondsberg 1, 5243 RL, Rosmalen, het plaatsen van een dakkapel, bouwen, WB00048423, 17-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3595</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95</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95</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145 414728</meta:user-defined>
    <meta:user-defined meta:name="DC.title">Hondsberg 1, 5243 RL, Rosmalen, het plaatsen van een dakkapel - omgevingsvergunning -</meta:user-defined>
    <meta:user-defined meta:name="OVERHEID.PostcodeHuisnummer/OVERHEIDop.postcodeHuisnummer">5243RL 1</meta:user-defined>
    <meta:user-defined meta:name="OVERHEIDop.straatnaam">Hondsberg</meta:user-defined>
    <meta:user-defined meta:name="OVERHEIDop.woonplaats">Rosmalen</meta:user-defined>
    <meta:user-defined meta:name="DCTERMS.W3CDTF/DCTERMS.available">2019-09-27</meta:user-defined>
    <meta:user-defined meta:name="DCTERMS.W3CDTF/OVERHEIDop.jaargang">2019</meta:user-defined>
    <meta:user-defined meta:name="OVERHEIDop.publicationIssue">233595</meta:user-defined>
    <meta:user-defined meta:name="OVERHEIDop.GmbID/DC.identifier">gmb-2019-233595</meta:user-defined>
    <meta:user-defined meta:name="OVERHEIDop.versieInformatie"/>
  </office:meta>
</office:document-meta>
</file>