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nne Finne kavel 15 Grou, (11034405) aanleggen van een steiger, verzenddatum 11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59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96 567966</meta:user-defined>
    <meta:user-defined meta:name="DC.title">Verleende omgevingsvergunning Minne Finne kavel 15 Grou, (11034405) aanleggen van een steiger, verzenddatum 11-09-2019.</meta:user-defined>
    <meta:user-defined meta:name="OVERHEID.PostcodeHuisnummer/OVERHEIDop.postcodeHuisnummer">9001DK 14</meta:user-defined>
    <meta:user-defined meta:name="OVERHEIDop.straatnaam">Hellingshaven</meta:user-defined>
    <meta:user-defined meta:name="OVERHEIDop.woonplaats">Grou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93</meta:user-defined>
    <meta:user-defined meta:name="OVERHEIDop.GmbID/DC.identifier">gmb-2019-233593</meta:user-defined>
    <meta:user-defined meta:name="OVERHEIDop.versieInformatie"/>
  </office:meta>
</office:document-meta>
</file>