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nieuwe aanvraag, plaatsen reclame-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40, 6701 AS, plaatsen reclame-aanduiding, 2019W2166, ontvangen op 17-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5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2 442036</meta:user-defined>
    <meta:user-defined meta:name="DC.title">Plantsoen 40: nieuwe aanvraag, plaatsen reclame-aanduiding, reguliere procedure bouw</meta:user-defined>
    <meta:user-defined meta:name="OVERHEID.PostcodeHuisnummer/OVERHEIDop.postcodeHuisnummer">6701AS 40 210</meta:user-defined>
    <meta:user-defined meta:name="OVERHEIDop.straatnaam">Plantsoen</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592</meta:user-defined>
    <meta:user-defined meta:name="OVERHEIDop.GmbID/DC.identifier">gmb-2019-233592</meta:user-defined>
    <meta:user-defined meta:name="OVERHEIDop.versieInformatie"/>
  </office:meta>
</office:document-meta>
</file>