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oelsstraat 18, 5213 G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r. Poelsstraat 18, 5213 GB, ’s-Hertogenbosch, het verwijderen van asbest uit een woning, WB00048862, 1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9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9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63 411762</meta:user-defined>
    <meta:user-defined meta:name="DC.title">Dr. Poelsstraat 18, 5213 GB, ’s-Hertogenbosch, het verwijderen van asbest uit een woning - bouwbesluit -</meta:user-defined>
    <meta:user-defined meta:name="OVERHEID.PostcodeHuisnummer/OVERHEIDop.postcodeHuisnummer">5213GB 18</meta:user-defined>
    <meta:user-defined meta:name="OVERHEIDop.straatnaam">Dr. Poels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590</meta:user-defined>
    <meta:user-defined meta:name="OVERHEIDop.GmbID/DC.identifier">gmb-2019-233590</meta:user-defined>
    <meta:user-defined meta:name="OVERHEIDop.versieInformatie"/>
  </office:meta>
</office:document-meta>
</file>