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5, 5222 A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zuigerstraat 15, 5222 AH, ’s-Hertogenbosch, het verwijderen van asbest, WB00045752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5, 5222 AH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9</meta:user-defined>
    <meta:user-defined meta:name="OVERHEIDop.GmbID/DC.identifier">gmb-2019-2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5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7 412546</meta:user-defined>
    <meta:user-defined meta:name="OVERHEIDop.versieInformatie"/>
  </office:meta>
</office:document-meta>
</file>