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20, 5216 BB, ’s-Hertogenbosch, het renoveren en verbouwen van een apparte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rtog Hendriksingel 20, 5216 BB, ’s-Hertogenbosch, het renoveren en verbouwen van een appartement, bouwen, slopen BDSG, gemeentelijke/provinciale monumenten, WB00047949,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58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8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8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10 410486</meta:user-defined>
    <meta:user-defined meta:name="DC.title">Hertog Hendriksingel 20, 5216 BB, ’s-Hertogenbosch, het renoveren en verbouwen van een appartement - omgevingsvergunning -</meta:user-defined>
    <meta:user-defined meta:name="OVERHEID.PostcodeHuisnummer/OVERHEIDop.postcodeHuisnummer">5216BB 16</meta:user-defined>
    <meta:user-defined meta:name="OVERHEIDop.straatnaam">Hertog Hendriksingel</meta:user-defined>
    <meta:user-defined meta:name="OVERHEIDop.woonplaats">'s-Hertogenbosch</meta:user-defined>
    <meta:user-defined meta:name="DCTERMS.W3CDTF/DCTERMS.available">2019-09-27</meta:user-defined>
    <meta:user-defined meta:name="DCTERMS.W3CDTF/OVERHEIDop.jaargang">2019</meta:user-defined>
    <meta:user-defined meta:name="OVERHEIDop.publicationIssue">233587</meta:user-defined>
    <meta:user-defined meta:name="OVERHEIDop.GmbID/DC.identifier">gmb-2019-233587</meta:user-defined>
    <meta:user-defined meta:name="OVERHEIDop.versieInformatie"/>
  </office:meta>
</office:document-meta>
</file>