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realiseren dakopbouw aan achterzijde en dakkapel aan voorzijde pand | Adriaan Pauwstraat 30</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30 | realiseren dakopbouw aan achterzijde en dakkapel aan voorzijde pand | bouw, strijdig gebruik gronden/bouwwerken met RO | 21-01-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35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realiseren dakopbouw aan achterzijde en dakkapel aan voorzijde pand | Adriaan Pauwstraat 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58</meta:user-defined>
    <meta:user-defined meta:name="OVERHEIDop.GmbID/DC.identifier">gmb-2019-23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A</meta:user-defined>
    <meta:user-defined meta:name="OVERHEIDop.woonplaats">Delft</meta:user-defined>
    <meta:user-defined meta:name="OVERHEIDop.straatnaam">Adriaan Pauw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30 447215</meta:user-defined>
    <meta:user-defined meta:name="OVERHEIDop.versieInformatie"/>
  </office:meta>
</office:document-meta>
</file>