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inteslân 44 Goutum, (11035064) plaatsen van een speelhuisje in de tuin, verzenddatum 12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57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7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7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80 576417</meta:user-defined>
    <meta:user-defined meta:name="DC.title">Verleende omgevingsvergunning Meinteslân 44 Goutum, (11035064) plaatsen van een speelhuisje in de tuin, verzenddatum 12-09-2019.</meta:user-defined>
    <meta:user-defined meta:name="OVERHEID.PostcodeHuisnummer/OVERHEIDop.postcodeHuisnummer">9084EJ 44</meta:user-defined>
    <meta:user-defined meta:name="OVERHEIDop.straatnaam">Meinteslân</meta:user-defined>
    <meta:user-defined meta:name="OVERHEIDop.woonplaats">Goutu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77</meta:user-defined>
    <meta:user-defined meta:name="OVERHEIDop.GmbID/DC.identifier">gmb-2019-233577</meta:user-defined>
    <meta:user-defined meta:name="OVERHEIDop.versieInformatie"/>
  </office:meta>
</office:document-meta>
</file>