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kamp 13: nieuwe aanvraag, verbouwen en uitbreiden woning door nokverhoging 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gerskamp 13, 6706 EG, verbouwen en uitbreiden woning door nokverhoging en dakkapel, 2019W2192, ontvangen op 19-09-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357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7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7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88 443065</meta:user-defined>
    <meta:user-defined meta:name="DC.title">Jagerskamp 13: nieuwe aanvraag, verbouwen en uitbreiden woning door nokverhoging en dakkapel, reguliere procedure bouw</meta:user-defined>
    <meta:user-defined meta:name="OVERHEID.PostcodeHuisnummer/OVERHEIDop.postcodeHuisnummer">6706EG 13</meta:user-defined>
    <meta:user-defined meta:name="OVERHEIDop.straatnaam">Jagerskamp</meta:user-defined>
    <meta:user-defined meta:name="OVERHEIDop.woonplaats">Wageningen</meta:user-defined>
    <meta:user-defined meta:name="DCTERMS.W3CDTF/DCTERMS.available">2019-09-25</meta:user-defined>
    <meta:user-defined meta:name="DCTERMS.W3CDTF/OVERHEIDop.jaargang">2019</meta:user-defined>
    <meta:user-defined meta:name="OVERHEIDop.publicationIssue">233576</meta:user-defined>
    <meta:user-defined meta:name="OVERHEIDop.GmbID/DC.identifier">gmb-2019-233576</meta:user-defined>
    <meta:user-defined meta:name="OVERHEIDop.versieInformatie"/>
  </office:meta>
</office:document-meta>
</file>