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arewei 24 Jirnsum, (11030263) wijzigen van de rechterzij- en achtergevel en plaatsen nieuwe schuur, verzenddatum 18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57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7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7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748 566851</meta:user-defined>
    <meta:user-defined meta:name="DC.title">Verleende omgevingsvergunning Learewei 24 Jirnsum, (11030263) wijzigen van de rechterzij- en achtergevel en plaatsen nieuwe schuur, verzenddatum 18-09-2019.</meta:user-defined>
    <meta:user-defined meta:name="OVERHEID.PostcodeHuisnummer/OVERHEIDop.postcodeHuisnummer">9011XB 24</meta:user-defined>
    <meta:user-defined meta:name="OVERHEIDop.straatnaam">Learewei</meta:user-defined>
    <meta:user-defined meta:name="OVERHEIDop.woonplaats">Jirnsu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74</meta:user-defined>
    <meta:user-defined meta:name="OVERHEIDop.GmbID/DC.identifier">gmb-2019-233574</meta:user-defined>
    <meta:user-defined meta:name="OVERHEIDop.versieInformatie"/>
  </office:meta>
</office:document-meta>
</file>