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11, 5236 EH, ’s-Hertogenbosch, het verwijderen van asbest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ewaardin 11, 5236 EH, ’s-Hertogenbosch, het verwijderen van asbest schuurtje, WB00045685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waardin 11, 5236 EH, ’s-Hertogenbosch, het verwijderen van asbest schuurtj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6</meta:user-defined>
    <meta:user-defined meta:name="OVERHEIDop.GmbID/DC.identifier">gmb-2019-2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H 11</meta:user-defined>
    <meta:user-defined meta:name="OVERHEIDop.woonplaats">'s-Hertogenbosch</meta:user-defined>
    <meta:user-defined meta:name="OVERHEIDop.straatnaam">Zeewaard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9 416118</meta:user-defined>
    <meta:user-defined meta:name="OVERHEIDop.versieInformatie"/>
  </office:meta>
</office:document-meta>
</file>