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5, 5211 KE, ’s-Hertogenbosch, het vernieuwen van 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erkstraat 45, 5211 KE, ’s-Hertogenbosch, het vernieuwen van reclame, bouwen, gemeentelijke/provinciale monumenten, reclame, WB00048615,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55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5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55 411039</meta:user-defined>
    <meta:user-defined meta:name="DC.title">Kerkstraat 45, 5211 KE, ’s-Hertogenbosch, het vernieuwen van reclame - omgevingsvergunning -</meta:user-defined>
    <meta:user-defined meta:name="OVERHEID.PostcodeHuisnummer/OVERHEIDop.postcodeHuisnummer">5211KE 45</meta:user-defined>
    <meta:user-defined meta:name="OVERHEIDop.straatnaam">Kerkstraa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3551</meta:user-defined>
    <meta:user-defined meta:name="OVERHEIDop.GmbID/DC.identifier">gmb-2019-233551</meta:user-defined>
    <meta:user-defined meta:name="OVERHEIDop.versieInformatie"/>
  </office:meta>
</office:document-meta>
</file>