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straat 104, (11034722) plaatsen van een dakkapel, verzenddatum 13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54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40 580312</meta:user-defined>
    <meta:user-defined meta:name="DC.title">Verleende omgevingsvergunning Dennenstraat 104, (11034722) plaatsen van een dakkapel, verzenddatum 13-09-2019.</meta:user-defined>
    <meta:user-defined meta:name="OVERHEID.PostcodeHuisnummer/OVERHEIDop.postcodeHuisnummer">8924CM 104</meta:user-defined>
    <meta:user-defined meta:name="OVERHEIDop.straatnaam">Dennenstraat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44</meta:user-defined>
    <meta:user-defined meta:name="OVERHEIDop.GmbID/DC.identifier">gmb-2019-233544</meta:user-defined>
    <meta:user-defined meta:name="OVERHEIDop.versieInformatie"/>
  </office:meta>
</office:document-meta>
</file>