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kavel 7, Nuland, het bouwen van een woning met een garage, carport en overkap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kavel 7, Nuland, het bouwen van een woning met een garage, carport en overkapping, bouwen, strijd bestemmingsplan, uitweg, WB00045201, 2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kavel 7, Nuland, het bouwen van een woning met een garage, carport en overkapp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354</meta:user-defined>
    <meta:user-defined meta:name="OVERHEIDop.GmbID/DC.identifier">gmb-2019-23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A 8</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47 413160</meta:user-defined>
    <meta:user-defined meta:name="OVERHEIDop.versieInformatie"/>
  </office:meta>
</office:document-meta>
</file>