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kenskamp 6 Wirdum, (11033203) bouwen van een vrijstaande woning met een uitrit, verzenddatum 16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53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3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3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37 573474</meta:user-defined>
    <meta:user-defined meta:name="DC.title">Verleende omgevingsvergunning Dekenskamp 6 Wirdum, (11033203) bouwen van een vrijstaande woning met een uitrit, verzenddatum 16-09-2019.</meta:user-defined>
    <meta:user-defined meta:name="OVERHEID.PostcodeHuisnummer/OVERHEIDop.postcodeHuisnummer">9088CL</meta:user-defined>
    <meta:user-defined meta:name="OVERHEIDop.straatnaam">Dekenskamp</meta:user-defined>
    <meta:user-defined meta:name="OVERHEIDop.woonplaats">Wirdu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38</meta:user-defined>
    <meta:user-defined meta:name="OVERHEIDop.GmbID/DC.identifier">gmb-2019-233538</meta:user-defined>
    <meta:user-defined meta:name="OVERHEIDop.versieInformatie"/>
  </office:meta>
</office:document-meta>
</file>