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iespôle 36 (Blitsaerd kavel E25), (11032767) bouwen van een villa, verzenddatum 12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53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3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3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44 581720</meta:user-defined>
    <meta:user-defined meta:name="DC.title">Verleende omgevingsvergunning De Liespôle 36 (Blitsaerd kavel E25), (11032767) bouwen van een villa, verzenddatum 12-09-2019.</meta:user-defined>
    <meta:user-defined meta:name="OVERHEID.PostcodeHuisnummer/OVERHEIDop.postcodeHuisnummer">8927AP 19</meta:user-defined>
    <meta:user-defined meta:name="OVERHEIDop.straatnaam">De Liespôle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31</meta:user-defined>
    <meta:user-defined meta:name="OVERHEIDop.GmbID/DC.identifier">gmb-2019-233531</meta:user-defined>
    <meta:user-defined meta:name="OVERHEIDop.versieInformatie"/>
  </office:meta>
</office:document-meta>
</file>