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31, 5211 DT, ’s-Hertogenbosch, het aanbrengen van een reclame-uiting aan de 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ruisstraat 31, 5211 DT, ’s-Hertogenbosch, het aanbrengen van een reclame-uiting aan de gevel, bouwen, gemeentelijke/provinciale monumenten, WB00048446, 20-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53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3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3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17 411230</meta:user-defined>
    <meta:user-defined meta:name="DC.title">Kruisstraat 31, 5211 DT, ’s-Hertogenbosch, het aanbrengen van een reclame-uiting aan de gevel - omgevingsvergunning -</meta:user-defined>
    <meta:user-defined meta:name="OVERHEID.PostcodeHuisnummer/OVERHEIDop.postcodeHuisnummer">5211DT 31</meta:user-defined>
    <meta:user-defined meta:name="OVERHEIDop.straatnaam">Kruisstraat</meta:user-defined>
    <meta:user-defined meta:name="OVERHEIDop.woonplaats">'s-Hertogenbosch</meta:user-defined>
    <meta:user-defined meta:name="DCTERMS.W3CDTF/DCTERMS.available">2019-09-27</meta:user-defined>
    <meta:user-defined meta:name="DCTERMS.W3CDTF/OVERHEIDop.jaargang">2019</meta:user-defined>
    <meta:user-defined meta:name="OVERHEIDop.publicationIssue">233530</meta:user-defined>
    <meta:user-defined meta:name="OVERHEIDop.GmbID/DC.identifier">gmb-2019-233530</meta:user-defined>
    <meta:user-defined meta:name="OVERHEIDop.versieInformatie"/>
  </office:meta>
</office:document-meta>
</file>