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terrein Autotron, het verzoek tot het uitvoeren van een 10 daagse openlucht music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venemententerrein Autotron, het verzoek tot het uitvoeren van een 10 daagse openlucht musical, milieu passend binnen de vergunning, WB00045724, 1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5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terrein Autotron, het verzoek tot het uitvoeren van een 10 daagse openlucht musica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53</meta:user-defined>
    <meta:user-defined meta:name="OVERHEIDop.GmbID/DC.identifier">gmb-2019-23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33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888 413925</meta:user-defined>
    <meta:user-defined meta:name="OVERHEIDop.versieInformatie"/>
  </office:meta>
</office:document-meta>
</file>