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tijdelijk plaatsen (max. 2 jaar) van een woonunit, De Reijmer 5 toevoeging 1, 6277 NB, kadastraal bekend Gulpen, sectie B, nummer 6706,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e Reijmer 5 toevoeging 1, 6277 NB Reijmerstok </text:span>(kadastraal bekend Gulpen, sectie B, nummer 6706) </text:p>
                  </table:table-cell>
                  <table:table-cell table:style-name="entry" table:number-rows-spanned="1" table:number-columns-spanned="1">
                    <text:p text:style-name="table_al">Tijdelijk plaatsen (max. 2 jaar) van een woonunit</text:p>
                  </table:table-cell>
                  <table:table-cell table:style-name="entry" table:number-rows-spanned="1" table:number-columns-spanned="1">
                    <text:p text:style-name="table_al">20 sept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352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2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2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6588 312315</meta:user-defined>
    <meta:user-defined meta:name="DC.title">Verleende omgevingsvergunning, tijdelijk plaatsen (max. 2 jaar) van een woonunit, De Reijmer 5 toevoeging 1, 6277 NB, kadastraal bekend Gulpen, sectie B, nummer 6706, Reijmerstok</meta:user-defined>
    <meta:user-defined meta:name="OVERHEID.PostcodeHuisnummer/OVERHEIDop.postcodeHuisnummer">6274NB 13</meta:user-defined>
    <meta:user-defined meta:name="OVERHEIDop.straatnaam">De Reijmer</meta:user-defined>
    <meta:user-defined meta:name="OVERHEIDop.woonplaats">Reijmerstok</meta:user-defined>
    <meta:user-defined meta:name="DCTERMS.W3CDTF/DCTERMS.available">2019-09-25</meta:user-defined>
    <meta:user-defined meta:name="DCTERMS.W3CDTF/OVERHEIDop.jaargang">2019</meta:user-defined>
    <meta:user-defined meta:name="OVERHEIDop.publicationIssue">233529</meta:user-defined>
    <meta:user-defined meta:name="OVERHEIDop.GmbID/DC.identifier">gmb-2019-233529</meta:user-defined>
    <meta:user-defined meta:name="OVERHEIDop.versieInformatie"/>
  </office:meta>
</office:document-meta>
</file>