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zenstraat -Asterstraat te Rosmalen, het kappen van 13 bomen (Liquidambar styraciflu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Rozenstraat -Asterstraat te Rosmalen, het kappen van 13 bomen (Liquidambar styraciflua), kappen, WB00048457,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2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81 414010</meta:user-defined>
    <meta:user-defined meta:name="DC.title">nabij Rozenstraat -Asterstraat te Rosmalen, het kappen van 13 bomen (Liquidambar styraciflua) - omgevingsvergunning -</meta:user-defined>
    <meta:user-defined meta:name="OVERHEID.PostcodeHuisnummer/OVERHEIDop.postcodeHuisnummer">5241BR 16</meta:user-defined>
    <meta:user-defined meta:name="OVERHEIDop.straatnaam">Asterstraat</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3526</meta:user-defined>
    <meta:user-defined meta:name="OVERHEIDop.GmbID/DC.identifier">gmb-2019-233526</meta:user-defined>
    <meta:user-defined meta:name="OVERHEIDop.versieInformatie"/>
  </office:meta>
</office:document-meta>
</file>