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gewone vleugelnoot, nabij Molenhornstraat 18, 9671 K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9, kappen gewone vleugelnoot, nabij Molenhornstraat 18, 9671 K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78 574206</meta:user-defined>
    <meta:user-defined meta:name="DC.title">Ingediende aanvraag omgevingsvergunning, Gemeente Oldambt, kappen gewone vleugelnoot, nabij Molenhornstraat 18, 9671 KT Winschoten</meta:user-defined>
    <meta:user-defined meta:name="OVERHEID.PostcodeHuisnummer/OVERHEIDop.postcodeHuisnummer">9671KT 34</meta:user-defined>
    <meta:user-defined meta:name="OVERHEIDop.straatnaam">Molenhornstraat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24</meta:user-defined>
    <meta:user-defined meta:name="OVERHEIDop.GmbID/DC.identifier">gmb-2019-233524</meta:user-defined>
    <meta:user-defined meta:name="OVERHEIDop.versieInformatie"/>
  </office:meta>
</office:document-meta>
</file>