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ûtlân 2, (11033728) bouwen van een steiger, verzenddatum 13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51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693 581510</meta:user-defined>
    <meta:user-defined meta:name="DC.title">Verleende omgevingsvergunning Bûtlân 2, (11033728) bouwen van een steiger, verzenddatum 13-09-2019.</meta:user-defined>
    <meta:user-defined meta:name="OVERHEID.PostcodeHuisnummer/OVERHEIDop.postcodeHuisnummer">8926XH 2</meta:user-defined>
    <meta:user-defined meta:name="OVERHEIDop.straatnaam">Bûtlân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18</meta:user-defined>
    <meta:user-defined meta:name="OVERHEIDop.GmbID/DC.identifier">gmb-2019-233518</meta:user-defined>
    <meta:user-defined meta:name="OVERHEIDop.versieInformatie"/>
  </office:meta>
</office:document-meta>
</file>