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Gemeente Oldambt, vergroten woning met een garage, Maasstraat 40, 9673 CV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9/09/2019, vergroten woning met een garage, Maasstraat 40, 9673 CV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5 sept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33517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51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51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4843 573174</meta:user-defined>
    <meta:user-defined meta:name="DC.title">Ingediende aanvraag omgevingsvergunning, Gemeente Oldambt, vergroten woning met een garage, Maasstraat 40, 9673 CV Winschoten</meta:user-defined>
    <meta:user-defined meta:name="OVERHEID.PostcodeHuisnummer/OVERHEIDop.postcodeHuisnummer">9673CV 40</meta:user-defined>
    <meta:user-defined meta:name="OVERHEIDop.straatnaam">Maasstraat</meta:user-defined>
    <meta:user-defined meta:name="OVERHEIDop.woonplaats">Winschot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517</meta:user-defined>
    <meta:user-defined meta:name="OVERHEIDop.GmbID/DC.identifier">gmb-2019-233517</meta:user-defined>
    <meta:user-defined meta:name="OVERHEIDop.versieInformatie"/>
  </office:meta>
</office:document-meta>
</file>