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kkerseweg 13b, 5321 HG, Hedel</text:p>
            <text:p text:style-name="common-al">De verleende vergunning is verzonden op 13 september 2019 en heeft betrekking op het uitbreiden van de productie en kantoo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3 417195</meta:user-defined>
    <meta:user-defined meta:name="DC.title">Verleende omgevingsvergunning: Hedel, Akkerseweg 13b</meta:user-defined>
    <meta:user-defined meta:name="OVERHEID.PostcodeHuisnummer/OVERHEIDop.postcodeHuisnummer">5321HG 13a</meta:user-defined>
    <meta:user-defined meta:name="OVERHEIDop.straatnaam">Akkerseweg</meta:user-defined>
    <meta:user-defined meta:name="OVERHEIDop.woonplaats">Hed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14</meta:user-defined>
    <meta:user-defined meta:name="OVERHEIDop.GmbID/DC.identifier">gmb-2019-233514</meta:user-defined>
    <meta:user-defined meta:name="OVERHEIDop.versieInformatie"/>
  </office:meta>
</office:document-meta>
</file>