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3-1-5-3-4-3">
      <text:list-level-style-bullet text:bullet-char="•" text:level="1">
        <style:list-level-properties text:min-label-width="10mm"/>
      </text:list-level-style-bullet>
    </text:list-style>
    <text:list-style style:name="id1-3-2-1-1-3-1-5-3-4-3-1">
      <text:list-level-style-bullet text:bullet-char="•" text:level="1">
        <style:list-level-properties text:min-label-width="10mm"/>
      </text:list-level-style-bullet>
    </text:list-style>
    <text:list-style style:name="id1-3-2-1-1-3-1-5-3-4-4">
      <text:list-level-style-bullet text:bullet-char="•" text:level="1">
        <style:list-level-properties text:min-label-width="10mm"/>
      </text:list-level-style-bullet>
    </text:list-style>
    <text:list-style style:name="id1-3-2-1-1-3-1-5-3-4-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rkensbedrijf, Schilberg 8, 3790, België tegenover Planckerweg 21, 6277 NV,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ilberg 8, 3790 België tegenover Planckerweg 21, 6277 NV Slenaken</text:span>
                    </text:p>
                    <text:p text:style-name="table_al">
                      <text:span text:style-name="nadrukvet">Let op: dit betreft een vergunningaanvraag in België. </text:span>
                    </text:p>
                  </table:table-cell>
                  <table:table-cell table:style-name="entry" table:number-rows-spanned="1" table:number-columns-spanned="1">
                    <text:p text:style-name="table_al">Uitbreiden varkensbedrijf</text:p>
                  </table:table-cell>
                  <table:table-cell table:style-name="entry" table:number-rows-spanned="1" table:number-columns-spanned="1">
                    <text:p text:style-name="table_al">16 september 2019 </text:p>
                  </table:table-cell>
                  <table:table-cell table:style-name="entry" table:number-rows-spanned="1" table:number-columns-spanned="1">
                    <text:p text:style-name="table_al">U kunt het dossier inzien bij de gemeente Voeren van <text:span text:style-name="nadrukvet">13-09-2019 </text:span>tot en met <text:span text:style-name="nadrukvet">12-10-2019</text:span>. Van het dossier kan enkel inzage genomen worden, een kopie nemen is niet toegelaten.  Tot <text:span text:style-name="nadrukvet">12-10-2019</text:span> kunt u eventuele bezwaren en/of opmerkingen maken. Dit kan op de volgende manieren:</text:p>
                    <text:p text:style-name="table_al"/>
                    <text:list text:style-name="id1-3-2-1-1-3-1-5-3-4-3">
                      <text:list-item text:style-override="id1-3-2-1-1-3-1-5-3-4-3-1">
                        <text:number>•</text:number>
                        <text:p text:style-name="table_al">ofwel per mail: <text:a xlink:href="mailto:ro@devoor.be" xlink:type="simple">ro@devoor.be</text:a> </text:p>
                      </text:list-item>
                    </text:list>
                    <text:list text:style-name="id1-3-2-1-1-3-1-5-3-4-4">
                      <text:list-item text:style-override="id1-3-2-1-1-3-1-5-3-4-4-1">
                        <text:number>•</text:number>
                        <text:p text:style-name="table_al">ofwel per post: College van Burgemeester en Schepenen, Gemeenteplein 1, 3798 VOEREN</text:p>
                      </text:list-item>
                    </text:list>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54 308569</meta:user-defined>
    <meta:user-defined meta:name="DC.title">Aanvraag omgevingsvergunning, uitbreiden varkensbedrijf, Schilberg 8, 3790, België tegenover Planckerweg 21, 6277 NV, Slenaken</meta:user-defined>
    <meta:user-defined meta:name="OVERHEID.PostcodeHuisnummer/OVERHEIDop.postcodeHuisnummer">6277</meta:user-defined>
    <meta:user-defined meta:name="OVERHEIDop.straatnaam">Planckerweg</meta:user-defined>
    <meta:user-defined meta:name="OVERHEIDop.woonplaats">Slenaken</meta:user-defined>
    <meta:user-defined meta:name="DCTERMS.W3CDTF/DCTERMS.available">2019-09-25</meta:user-defined>
    <meta:user-defined meta:name="DCTERMS.W3CDTF/OVERHEIDop.jaargang">2019</meta:user-defined>
    <meta:user-defined meta:name="OVERHEIDop.publicationIssue">233510</meta:user-defined>
    <meta:user-defined meta:name="OVERHEIDop.GmbID/DC.identifier">gmb-2019-233510</meta:user-defined>
    <meta:user-defined meta:name="OVERHEIDop.versieInformatie"/>
  </office:meta>
</office:document-meta>
</file>