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63, 5236 PW, ’s-Hertogenbosch, het uitbreiden met een kantoor en opslag op naastgelegen kavel De Diepteweg 16 te Empel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brug-Oost 63, 5236 PW, ’s-Hertogenbosch, het uitbreiden met een kantoor en opslag op naastgelegen kavel De Diepteweg 16 te Empel, bouwen, WB00045708, 2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brug-Oost 63, 5236 PW, ’s-Hertogenbosch, het uitbreiden met een kantoor en opslag op naastgelegen kavel De Diepteweg 16 te Empel 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51</meta:user-defined>
    <meta:user-defined meta:name="OVERHEIDop.GmbID/DC.identifier">gmb-2019-23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W 63</meta:user-defined>
    <meta:user-defined meta:name="OVERHEIDop.woonplaats">'s-Hertogenbosch</meta:user-defined>
    <meta:user-defined meta:name="OVERHEIDop.straatnaam">Balkbrug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2 415332</meta:user-defined>
    <meta:user-defined meta:name="OVERHEIDop.versieInformatie"/>
  </office:meta>
</office:document-meta>
</file>