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emeente Oldambt, bouwen fiets- en voetgangersbrug ‘Pieter Smit-brug’ over o.a. het Winschoterdiep en de Rijksweg A7, van de kruising Stadspark met de Hoorntjesweg, Winschoten naar de Bovist,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8/09/2019, bouwen fiets- en voetgangersbrug ‘Pieter Smit-brug’ over o.a. het Winschoterdiep en de Rijksweg A7, van de kruising Stadspark met de Hoorntjesweg, Winschoten naar de Bovist,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5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350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0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0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65720 575846</meta:user-defined>
    <meta:user-defined meta:name="DC.title">Ingediende aanvraag omgevingsvergunning, Gemeente Oldambt, bouwen fiets- en voetgangersbrug ‘Pieter Smit-brug’ over o.a. het Winschoterdiep en de Rijksweg A7, van de kruising Stadspark met de Hoorntjesweg, Winschoten naar de Bovist, Blauwestad</meta:user-defined>
    <meta:user-defined meta:name="OVERHEID.PostcodeHuisnummer/OVERHEIDop.postcodeHuisnummer">9675PB 23</meta:user-defined>
    <meta:user-defined meta:name="OVERHEIDop.straatnaam">Dassenwissel</meta:user-defined>
    <meta:user-defined meta:name="OVERHEIDop.woonplaats">Winschot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509</meta:user-defined>
    <meta:user-defined meta:name="OVERHEIDop.GmbID/DC.identifier">gmb-2019-233509</meta:user-defined>
    <meta:user-defined meta:name="OVERHEIDop.versieInformatie"/>
  </office:meta>
</office:document-meta>
</file>