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Rossum, Ossewei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Ossewei 14, 5328 AG, Rossum</text:p>
            <text:p text:style-name="common-al">Het besluit tot niet-behandelen is verzonden op 13 september 2019 en heeft betrekking op het plaatsen van een dakkapel aan de voorzijde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350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02 423068</meta:user-defined>
    <meta:user-defined meta:name="DC.title">Niet in behandeling genomen aanvraag omgevingsvergunning: Rossum, Ossewei 14</meta:user-defined>
    <meta:user-defined meta:name="OVERHEID.PostcodeHuisnummer/OVERHEIDop.postcodeHuisnummer">5328AG 14</meta:user-defined>
    <meta:user-defined meta:name="OVERHEIDop.straatnaam">Ossewei</meta:user-defined>
    <meta:user-defined meta:name="OVERHEIDop.woonplaats">Rossu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07</meta:user-defined>
    <meta:user-defined meta:name="OVERHEIDop.GmbID/DC.identifier">gmb-2019-233507</meta:user-defined>
    <meta:user-defined meta:name="OVERHEIDop.versieInformatie"/>
  </office:meta>
</office:document-meta>
</file>