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melding besluit: Ammerzoden, Voor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cceptatie melding besluit lozen buiten inrichtingen :</text:p>
            <text:p text:style-name="common-al">Voorstraat 20, 5324 AV, Ammerzoden</text:p>
            <text:p text:style-name="common-al">De melding is ontvangen op 29 augustus 2019 en heeft betrekking op een gesloten bodemenergiesysteem buiten inrichtingen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350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0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0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699 417652</meta:user-defined>
    <meta:user-defined meta:name="DC.title">Acceptatie melding besluit: Ammerzoden, Voorstraat 20</meta:user-defined>
    <meta:user-defined meta:name="OVERHEID.PostcodeHuisnummer/OVERHEIDop.postcodeHuisnummer">5324AV 20</meta:user-defined>
    <meta:user-defined meta:name="OVERHEIDop.straatnaam">Voorstraat</meta:user-defined>
    <meta:user-defined meta:name="OVERHEIDop.woonplaats">Ammerzod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503</meta:user-defined>
    <meta:user-defined meta:name="OVERHEIDop.GmbID/DC.identifier">gmb-2019-233503</meta:user-defined>
    <meta:user-defined meta:name="OVERHEIDop.versieInformatie"/>
  </office:meta>
</office:document-meta>
</file>