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everspijken 4 B, 5221 ED, ’s-Hertogenbosch, het uitbreiden van de bedrijfsruimte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De Beverspijken 4 B, 5221 ED, ’s-Hertogenbosch, het uitbreiden van de bedrijfsruimte, bouwen, WB00045704, 21-0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3350</text:span><text:line-break/><text:date style:data-style-name="dag" text:fixed="true" text:date-value="2019-02-01"/><text:line-break/><text:date style:data-style-name="jaar" text:fixed="true" text:date-value="2019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50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50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Beverspijken 4 B, 5221 ED, ’s-Hertogenbosch, het uitbreiden van de bedrijfsruimte,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1</meta:user-defined>
    <meta:user-defined meta:name="OVERHEIDop.publicationIssue">23350</meta:user-defined>
    <meta:user-defined meta:name="OVERHEIDop.GmbID/DC.identifier">gmb-2019-2335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1ED 4b</meta:user-defined>
    <meta:user-defined meta:name="OVERHEIDop.woonplaats">'s-Hertogenbosch</meta:user-defined>
    <meta:user-defined meta:name="OVERHEIDop.straatnaam">De Beverspijke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6388 413699</meta:user-defined>
    <meta:user-defined meta:name="OVERHEIDop.versieInformatie"/>
  </office:meta>
</office:document-meta>
</file>