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gunning voor een fietsenstalling, Van Lawick van Pabststraat 159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206</text:p>
            <text:p text:style-name="common-al">OLO-nummer: 4654275</text:p>
            <text:p text:style-name="common-al">Datum indiening: 14 september 2019</text:p>
            <text:p text:style-name="common-al">Omschrijving: aanvraag vergunning voor een fietsenstalling</text:p>
            <text:p text:style-name="common-al">Adres: Van Lawick van Pabststraat 159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4 444821</meta:user-defined>
    <meta:user-defined meta:name="DC.title">ODRA Gemeente Arnhem - Aanvraag omgevingsvergunning, aanvraag vergunning voor een fietsenstalling, Van Lawick van Pabststraat 159 1 Arnhem</meta:user-defined>
    <meta:user-defined meta:name="OVERHEID.PostcodeHuisnummer/OVERHEIDop.postcodeHuisnummer">6814HE 159 1</meta:user-defined>
    <meta:user-defined meta:name="OVERHEIDop.straatnaam">Van Lawick van Pabst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99</meta:user-defined>
    <meta:user-defined meta:name="OVERHEIDop.GmbID/DC.identifier">gmb-2019-233499</meta:user-defined>
    <meta:user-defined meta:name="OVERHEIDop.versieInformatie"/>
  </office:meta>
</office:document-meta>
</file>