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donisweg 24, (11034545) realiseren van een tijdelijke bergruimte, verzenddatum 1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49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54 579347</meta:user-defined>
    <meta:user-defined meta:name="DC.title">Verleende omgevingsvergunning Adonisweg 24, (11034545) realiseren van een tijdelijke bergruimte, verzenddatum 10-09-2019.</meta:user-defined>
    <meta:user-defined meta:name="OVERHEID.PostcodeHuisnummer/OVERHEIDop.postcodeHuisnummer">8938BJ 22a</meta:user-defined>
    <meta:user-defined meta:name="OVERHEIDop.straatnaam">Adonisweg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98</meta:user-defined>
    <meta:user-defined meta:name="OVERHEIDop.GmbID/DC.identifier">gmb-2019-233498</meta:user-defined>
    <meta:user-defined meta:name="OVERHEIDop.versieInformatie"/>
  </office:meta>
</office:document-meta>
</file>