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op 25 oktober 2019 van 02.00 tot 04.30 uur voor het horecapand gelegen aan de Grutstraat 20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ntheffing sluitingsuur verleend aan Sequoia voor 25 oktober 2019 van 02.00 tot 04.30 uur voor het horecapand gelegen aan de Grutstraat 20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49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87256</meta:user-defined>
    <dc:language>nl</dc:language>
    <meta:user-defined meta:name="OVERHEID.EPSG28992/DC.spatial">216892 442374</meta:user-defined>
    <meta:user-defined meta:name="DC.title">Sequoia, ontheffing sluitingsuur op 25 oktober 2019 van 02.00 tot 04.30 uur voor het horecapand gelegen aan de Grutstraat 20 in Doetinchem, ontheffing verleend.</meta:user-defined>
    <meta:user-defined meta:name="OVERHEID.PostcodeHuisnummer/OVERHEIDop.postcodeHuisnummer">7001BX 20</meta:user-defined>
    <meta:user-defined meta:name="OVERHEIDop.straatnaam">Grutstraat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490</meta:user-defined>
    <meta:user-defined meta:name="OVERHEIDop.GmbID/DC.identifier">gmb-2019-233490</meta:user-defined>
    <meta:user-defined meta:name="OVERHEIDop.versieInformatie"/>
  </office:meta>
</office:document-meta>
</file>