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 opening groen schoolplein, 24 september 2019, 16.30 tot 18.30 uur, schoolplein en op straat op het doorlopende deel van de straat ter hoogte van Weerklank 10, Tuil</text:p>
      <text:section text:name="zakelijke-mededeling_id1-3-2" text:style-name="zakelijke-mededeling">
        <text:section text:name="zakelijke-mededeling-tekst_id1-3-2-1" text:style-name="zakelijke-mededeling-tekst">
          <text:section text:name="tekst_id1-3-2-1-1" text:style-name="tekst">
            <text:p text:style-name="common-al">CBS Klingelenburg heeft vergunning voor de Opening groen schoolplein op 24 september 2019 van 16.30 tot 18.30 uur. Het evenement vindt plaats op het schoolplein en op straat op het doorlopende deel van de straat ter hoogte van Weerklank 10 in Tui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348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8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8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dc:language>nl</dc:language>
    <meta:user-defined meta:name="OVERHEID.TaxonomieBeleidsagenda/OVERHEID.category">Cultuur en recreatie | Organisatie en beleid</meta:user-defined>
    <meta:user-defined meta:name="OVERHEID.EPSG28992/DC.spatial">145168 426309</meta:user-defined>
    <meta:user-defined meta:name="DC.title">Evenementenvergunningen, opening groen schoolplein, 24 september 2019, 16.30 tot 18.30 uur, schoolplein en op straat op het doorlopende deel van de straat ter hoogte van Weerklank 10, Tuil</meta:user-defined>
    <meta:user-defined meta:name="OVERHEID.PostcodeHuisnummer/OVERHEIDop.postcodeHuisnummer">4176CE 10</meta:user-defined>
    <meta:user-defined meta:name="OVERHEIDop.straatnaam">Weerklank</meta:user-defined>
    <meta:user-defined meta:name="OVERHEIDop.woonplaats">Tuil</meta:user-defined>
    <meta:user-defined meta:name="DCTERMS.W3CDTF/DCTERMS.available">2019-09-25</meta:user-defined>
    <meta:user-defined meta:name="DCTERMS.W3CDTF/OVERHEIDop.jaargang">2019</meta:user-defined>
    <meta:user-defined meta:name="OVERHEIDop.publicationIssue">233488</meta:user-defined>
    <meta:user-defined meta:name="OVERHEIDop.GmbID/DC.identifier">gmb-2019-233488</meta:user-defined>
    <meta:user-defined meta:name="OVERHEIDop.versieInformatie"/>
  </office:meta>
</office:document-meta>
</file>