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ning, Treublaan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205</text:p>
            <text:p text:style-name="common-al">OLO-nummer: 4654001</text:p>
            <text:p text:style-name="common-al">Datum indiening: 13 september 2019</text:p>
            <text:p text:style-name="common-al">Omschrijving: het verbouwen van de woning</text:p>
            <text:p text:style-name="common-al">Adres: Treublaan 2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85 445893</meta:user-defined>
    <meta:user-defined meta:name="DC.title">ODRA Gemeente Arnhem - Aanvraag omgevingsvergunning, het verbouwen van de woning, Treublaan 23 Arnhem</meta:user-defined>
    <meta:user-defined meta:name="OVERHEID.PostcodeHuisnummer/OVERHEIDop.postcodeHuisnummer">6823BS 23</meta:user-defined>
    <meta:user-defined meta:name="OVERHEIDop.straatnaam">Treublaan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86</meta:user-defined>
    <meta:user-defined meta:name="OVERHEIDop.GmbID/DC.identifier">gmb-2019-233486</meta:user-defined>
    <meta:user-defined meta:name="OVERHEIDop.versieInformatie"/>
  </office:meta>
</office:document-meta>
</file>