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angebouwd bijgebouw, Kapelkesstraat 10, 6245 AJ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een aangebouwd bijgebouw (bijkeuken en speelkamer) aan de achtergevel van de woning, gelegen  op het perceel <text:span text:style-name="nadrukvet">Kapelkesstraat 10, 6245 AJ 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25 sept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348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8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8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19-001496</meta:user-defined>
    <meta:user-defined meta:name="DCTERMS.abstract">het slopen van een aangebouwd bijgebouw (bijkeuken en speelkamer) aan de achtergevel van de woning</meta:user-defined>
    <dc:language>nl</dc:language>
    <meta:user-defined meta:name="OVERHEID.EPSG28992/DC.spatial">177712 309193</meta:user-defined>
    <meta:user-defined meta:name="DC.title">Sloopmelding aangebouwd bijgebouw, Kapelkesstraat 10, 6245 AJ  Eijsden</meta:user-defined>
    <meta:user-defined meta:name="OVERHEID.PostcodeHuisnummer/OVERHEIDop.postcodeHuisnummer">6245AJ 10</meta:user-defined>
    <meta:user-defined meta:name="OVERHEIDop.straatnaam">Kapelkesstraat</meta:user-defined>
    <meta:user-defined meta:name="OVERHEIDop.woonplaats">Eijs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85</meta:user-defined>
    <meta:user-defined meta:name="OVERHEIDop.GmbID/DC.identifier">gmb-2019-233485</meta:user-defined>
    <meta:user-defined meta:name="OVERHEIDop.versieInformatie"/>
  </office:meta>
</office:document-meta>
</file>