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milieu neutrale wijziging van de inrichting vanwege de renovatie/bouw van de jongveestal aan de Verdrietweg 3 in Brakel. Zaaknummer: 0214127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9-2019<text:span text:style-name="nadrukvet">.</text:span> De aanvraag omgevingsvergunning heeft betrekking op een milieu neutrale wijziging van de inrichting vanwege de renovatie/bouw van de jongveestal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4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14</meta:user-defined>
    <dc:language>nl</dc:language>
    <meta:user-defined meta:name="OVERHEID.EPSG28992/DC.spatial">134874 423347</meta:user-defined>
    <meta:user-defined meta:name="DC.title">Burgemeester en wethouders van Zaltbommel - Aanvraag omgevingsvergunning voor een milieu neutrale wijziging van de inrichting vanwege de renovatie/bouw van de jongveestal aan de Verdrietweg 3 in Brakel. Zaaknummer: 0214127914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2</meta:user-defined>
    <meta:user-defined meta:name="OVERHEIDop.GmbID/DC.identifier">gmb-2019-233482</meta:user-defined>
    <meta:user-defined meta:name="OVERHEIDop.versieInformatie"/>
  </office:meta>
</office:document-meta>
</file>