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uur van een jaar wekelijks op de dinsdag een standplaats in te nemen, t.b.v. de verkoop van verse en gegrilde kipproducten, Dorpsplein, Beesd </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aan Grillpaleis om voor de duur van een jaar wekelijks op de dinsdag een standplaats in te nemen op het Dorpsplein in Beesd t.b.v. de verkoop van verse en gegrilde kipproduc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348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8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48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1737 433040</meta:user-defined>
    <meta:user-defined meta:name="DC.title">Standplaatsvergunning, duur van een jaar wekelijks op de dinsdag een standplaats in te nemen, t.b.v. de verkoop van verse en gegrilde kipproducten, Dorpsplein, Beesd</meta:user-defined>
    <meta:user-defined meta:name="OVERHEID.PostcodeHuisnummer/OVERHEIDop.postcodeHuisnummer">4153</meta:user-defined>
    <meta:user-defined meta:name="OVERHEIDop.straatnaam">Dorpsplein</meta:user-defined>
    <meta:user-defined meta:name="OVERHEIDop.woonplaats">Beesd</meta:user-defined>
    <meta:user-defined meta:name="DCTERMS.W3CDTF/DCTERMS.available">2019-09-25</meta:user-defined>
    <meta:user-defined meta:name="DCTERMS.W3CDTF/OVERHEIDop.jaargang">2019</meta:user-defined>
    <meta:user-defined meta:name="OVERHEIDop.publicationIssue">233480</meta:user-defined>
    <meta:user-defined meta:name="OVERHEIDop.GmbID/DC.identifier">gmb-2019-233480</meta:user-defined>
    <meta:user-defined meta:name="OVERHEIDop.versieInformatie"/>
  </office:meta>
</office:document-meta>
</file>